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 fo:language="fr" fo:country="LU"/>
    </style:style>
    <style:style style:name="P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fo:language="fr" fo:country="LU"/>
    </style:style>
    <style:style style:name="P3" style:parent-style-name="Normal" style:family="paragraph">
      <style:text-properties fo:language="fr" fo:country="LU"/>
    </style:style>
    <style:style style:name="P4" style:parent-style-name="Normal" style:family="paragraph">
      <style:text-properties fo:language="fr" fo:country="LU"/>
    </style:style>
    <style:style style:name="P5" style:parent-style-name="Normal" style:family="paragraph">
      <style:text-properties fo:language="fr" fo:country="LU"/>
    </style:style>
    <style:style style:name="P6" style:parent-style-name="Normal" style:family="paragraph">
      <style:text-properties fo:language="fr" fo:country="LU"/>
    </style:style>
    <style:style style:name="P7" style:parent-style-name="Paragraphedeliste" style:list-style-name="LFO1" style:family="paragraph">
      <style:text-properties fo:language="fr" fo:country="LU"/>
    </style:style>
    <style:style style:name="P8" style:parent-style-name="Paragraphedeliste" style:list-style-name="LFO1" style:family="paragraph">
      <style:text-properties fo:language="fr" fo:country="LU"/>
    </style:style>
    <style:style style:name="P9" style:parent-style-name="Paragraphedeliste" style:list-style-name="LFO1" style:family="paragraph">
      <style:text-properties fo:language="fr" fo:country="LU"/>
    </style:style>
    <style:style style:name="P10" style:parent-style-name="Paragraphedeliste" style:list-style-name="LFO1" style:family="paragraph">
      <style:text-properties fo:language="fr" fo:country="LU"/>
    </style:style>
    <style:style style:name="P11" style:parent-style-name="Paragraphedeliste" style:list-style-name="LFO1" style:family="paragraph">
      <style:text-properties fo:language="fr" fo:country="LU"/>
    </style:style>
    <style:style style:name="P12" style:parent-style-name="Paragraphedeliste" style:list-style-name="LFO1" style:family="paragraph">
      <style:text-properties fo:language="fr" fo:country="LU"/>
    </style:style>
    <style:style style:name="P13" style:parent-style-name="Paragraphedeliste" style:list-style-name="LFO1" style:family="paragraph">
      <style:text-properties fo:language="fr" fo:country="LU"/>
    </style:style>
    <style:style style:name="P14" style:parent-style-name="Normal" style:family="paragraph">
      <style:text-properties fo:language="fr" fo:country="LU"/>
    </style:style>
    <style:style style:name="P15" style:parent-style-name="Normal" style:family="paragraph">
      <style:text-properties fo:language="fr" fo:country="LU"/>
    </style:style>
    <style:style style:name="P16" style:parent-style-name="Paragraphedeliste" style:list-style-name="LFO1" style:family="paragraph">
      <style:text-properties fo:language="fr" fo:country="LU"/>
    </style:style>
    <style:style style:name="P17" style:parent-style-name="Paragraphedeliste" style:list-style-name="LFO1" style:family="paragraph">
      <style:text-properties fo:language="fr" fo:country="LU"/>
    </style:style>
    <style:style style:name="P18" style:parent-style-name="Paragraphedeliste" style:list-style-name="LFO1" style:family="paragraph">
      <style:text-properties fo:language="fr" fo:country="LU"/>
    </style:style>
    <style:style style:name="P19" style:parent-style-name="Normal" style:family="paragraph">
      <style:text-properties fo:language="fr" fo:country="LU"/>
    </style:style>
    <style:style style:name="T20" style:parent-style-name="Policepardéfaut" style:family="text">
      <style:text-properties fo:language="fr" fo:country="LU"/>
    </style:style>
    <style:style style:name="T21" style:parent-style-name="Lienhypertexte" style:family="text">
      <style:text-properties fo:language="fr" fo:country="LU"/>
    </style:style>
  </office:automatic-styles>
  <office:body>
    <office:text text:use-soft-page-breaks="true">
      <text:p text:style-name="P1">KAUHFOLD &amp; REVEILLAUD, Avocats recherche une secrétaire juridique (m/f)</text:p>
      <text:p text:style-name="P2">______________________________________________________________________</text:p>
      <text:p text:style-name="P3"/>
      <text:p text:style-name="P4">KAUFHOLD &amp; REVEILLAUD, Avocats propose un poste à temps plein pour une embauche<text:s/>immédiate.</text:p>
      <text:p text:style-name="P5"/>
      <text:p text:style-name="P6">Votre mission :</text:p>
      <text:list text:style-name="LFO1" text:continue-numbering="true">
        <text:list-item>
          <text:p text:style-name="P7">Accueil téléphonique et physique des clients</text:p>
        </text:list-item>
        <text:list-item>
          <text:p text:style-name="P8">Classement de documents et des dossiers (informatique et physique)</text:p>
        </text:list-item>
        <text:list-item>
          <text:p text:style-name="P9">Préparation de documents dictés (courriers, actes de procédure)</text:p>
        </text:list-item>
        <text:list-item>
          <text:p text:style-name="P10">Préparation des fardes de pièces et fardes de procédure</text:p>
        </text:list-item>
        <text:list-item>
          <text:p text:style-name="P11">Envoi de courriers</text:p>
        </text:list-item>
        <text:list-item>
          <text:p text:style-name="P12">Archivage</text:p>
        </text:list-item>
        <text:list-item>
          <text:p text:style-name="P13">Facturation</text:p>
        </text:list-item>
      </text:list>
      <text:p text:style-name="P14"/>
      <text:p text:style-name="P15">Votre profil :</text:p>
      <text:list text:style-name="LFO1" text:continue-numbering="true">
        <text:list-item>
          <text:p text:style-name="P16">Très bonne maîtrise du français, de l’allemand et de l’anglais (le luxembourgeois est un atout)</text:p>
        </text:list-item>
        <text:list-item>
          <text:p text:style-name="P17">Excellente maîtrise des outils informatiques (Word, Excel, Outlook, Teams,<text:s/>éventuellement Avonca)</text:p>
        </text:list-item>
        <text:list-item>
          <text:p text:style-name="P18">Sérieux, rigoureux, esprit de collaboration et aimant travailler en équipe</text:p>
        </text:list-item>
      </text:list>
      <text:p text:style-name="P19"/>
      <text:p text:style-name="Normal"><text:span text:style-name="T20">Veuillez envoyer votre candidature avec le curriculum vitae à l’adresse :<text:s/></text:span><text:a xlink:href="mailto:contact@kr-legal.lu" office:target-frame-name="_top" xlink:show="replace"><text:span text:style-name="T21">contact@kr-legal.l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MEDERNACH</meta:initial-creator>
    <dc:creator>Michele MEDERNACH</dc:creator>
    <meta:creation-date>2023-02-08T09:03:00Z</meta:creation-date>
    <dc:date>2023-02-08T09:21:00Z</dc:date>
    <meta:template xlink:href="Normal" xlink:type="simple"/>
    <meta:editing-cycles>1</meta:editing-cycles>
    <meta:editing-duration>PT1080S</meta:editing-duration>
    <meta:user-defined meta:name="affCode"/>
    <meta:user-defined meta:name="FacCode"/>
    <meta:user-defined meta:name="FacDate"/>
    <meta:user-defined meta:name="FacType"/>
    <meta:document-statistic meta:page-count="1" meta:paragraph-count="16" meta:word-count="125" meta:character-count="905" meta:row-count="22" meta:non-whitespace-character-count="796"/>
  </office:meta>
</office:document-meta>
</file>